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Mateřská škola Vacenovice, příspěvková organizace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1">
            <text:p>U Větřáku 581, 696 06 Vaceno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ČO: 7094052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ávrh rozpočtu na rok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Náklady</text:p>
          </table:table-cell>
          <table:table-cell office:value-type="string" table:style-name="ce4">
            <text:p>Rozpočet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5"/>
          <table:table-cell table:number-columns-repeated="16381"/>
        </table:table-row>
        <table:table-row table:style-name="ro1">
          <table:table-cell/>
          <table:table-cell office:value-type="string" table:style-name="ce5">
            <text:p>501 – Spotřeba potravin</text:p>
          </table:table-cell>
          <table:table-cell office:value-type="float" office:value="990000" table:style-name="ce6">
            <text:p>99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1 – Spotřeba materiálu</text:p>
          </table:table-cell>
          <table:table-cell office:value-type="float" office:value="215000" table:style-name="ce6">
            <text:p>21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2 – Spotřeba energie</text:p>
          </table:table-cell>
          <table:table-cell office:value-type="float" office:value="445000" table:style-name="ce6">
            <text:p>44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03 – Spotřeba vody</text:p>
          </table:table-cell>
          <table:table-cell office:value-type="float" office:value="80000" table:style-name="ce6">
            <text:p>8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1 – Opravy a udržování</text:p>
          </table:table-cell>
          <table:table-cell office:value-type="float" office:value="180000" table:style-name="ce6">
            <text:p>18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2 – Cestovné</text:p>
          </table:table-cell>
          <table:table-cell office:value-type="float" office:value="10000" table:style-name="ce6">
            <text:p>1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18 – Ostatní služby</text:p>
          </table:table-cell>
          <table:table-cell office:value-type="float" office:value="360000" table:style-name="ce6">
            <text:p>36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21 – Mzdové náklady ŠJ</text:p>
          </table:table-cell>
          <table:table-cell office:value-type="float" office:value="25000" table:style-name="ce6">
            <text:p>25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25 – Jiné sociální náklady</text:p>
          </table:table-cell>
          <table:table-cell office:value-type="float" office:value="20000" table:style-name="ce6">
            <text:p>2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49 – Pojištění podnikatel.rizik</text:p>
          </table:table-cell>
          <table:table-cell office:value-type="float" office:value="14000" table:style-name="ce6">
            <text:p>14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558 – Drobný hmotný majetek</text:p>
          </table:table-cell>
          <table:table-cell office:value-type="float" office:value="100000" table:style-name="ce6">
            <text:p>1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Ostatní náklady čerpání RF</text:p>
          </table:table-cell>
          <table:table-cell office:value-type="float" office:value="50000" table:style-name="ce6">
            <text:p>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Náklady ostatní (JMK Brno)</text:p>
          </table:table-cell>
          <table:table-cell office:value-type="float" office:value="6800000" table:style-name="ce6">
            <text:p>6 8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Náklady celkem</text:p>
          </table:table-cell>
          <table:table-cell office:value-type="float" office:value="9289000" table:formula="of:=SUM([.C11:.C23])" table:style-name="ce8">
            <text:p>9 289 000,00</text:p>
          </table:table-cell>
          <table:table-cell table:number-columns-repeated="16381"/>
        </table:table-row>
        <table:table-row table:style-name="ro1">
          <table:table-cell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7">
            <text:p>Výnosy</text:p>
          </table:table-cell>
          <table:table-cell table:style-name="ce6"/>
          <table:table-cell table:number-columns-repeated="16381"/>
        </table:table-row>
        <table:table-row table:style-name="ro1">
          <table:table-cell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/>
          <table:table-cell office:value-type="string" table:style-name="ce5">
            <text:p>602 – Výnosy z prodeje služeb (stravné)</text:p>
          </table:table-cell>
          <table:table-cell office:value-type="float" office:value="990000" table:style-name="ce6">
            <text:p>99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09 – Jiné výnosy (školné)</text:p>
          </table:table-cell>
          <table:table-cell office:value-type="float" office:value="119000" table:style-name="ce6">
            <text:p>119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72 – Ostatní výnosy z transferu OÚ</text:p>
          </table:table-cell>
          <table:table-cell office:value-type="float" office:value="1330000" table:style-name="ce6">
            <text:p>1 33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72 – Ostatní výnosy z transferu JMK</text:p>
          </table:table-cell>
          <table:table-cell office:value-type="float" office:value="6800000" table:style-name="ce6">
            <text:p>6 80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648 – Zúčtování fondů RF</text:p>
          </table:table-cell>
          <table:table-cell office:value-type="float" office:value="50000" table:style-name="ce6">
            <text:p>50 0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Výnosy celkem</text:p>
          </table:table-cell>
          <table:table-cell office:value-type="float" office:value="9289000" table:formula="of:=SUM([.C28:.C32])" table:style-name="ce8">
            <text:p>9 289 000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Výsledek hospodaření celkem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Ve Vacenovicích 24. 11. 2021</text:p>
          </table:table-cell>
          <table:table-cell table:style-name="ce9"/>
          <table:table-cell table:number-columns-repeated="16381"/>
        </table:table-row>
        <table:table-row table:number-rows-repeated="3"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Mgr. Lenka Štosová</text:p>
          </table:table-cell>
          <table:table-cell table:style-name="ce9"/>
          <table:table-cell table:number-columns-repeated="16381"/>
        </table:table-row>
        <table:table-row table:style-name="ro1">
          <table:table-cell/>
          <table:table-cell office:value-type="string" table:style-name="ce1">
            <text:p>ředitelka MŠ</text:p>
          </table:table-cell>
          <table:table-cell table:style-name="ce9"/>
          <table:table-cell table:number-columns-repeated="16381"/>
        </table:table-row>
        <table:table-row table:number-rows-repeated="7" table:style-name="ro1">
          <table:table-cell/>
          <table:table-cell table:style-name="ce1"/>
          <table:table-cell table:style-name="ce9"/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Reditelka</meta:initial-creator>
    <dc:creator>Reditelka</dc:creator>
    <meta:creation-date>2020-11-25T14:21:31Z</meta:creation-date>
    <dc:date>2021-11-29T18:39:54Z</dc:date>
    <meta:print-date>2021-11-24T09:18:10Z</meta:print-date>
    <meta:editing-cycles>6</meta:editing-cycles>
    <meta:editing-duration>PT24710S</meta:editing-duration>
  </office:meta>
</office:document-meta>
</file>