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teřská škola Vacenovice, příspěvková organizac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1">
            <text:p>U Větřáku 581, 696 06 Vaceno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ČO: 709405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ávrh rozpočtu na rok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Náklady</text:p>
          </table:table-cell>
          <table:table-cell office:value-type="string" table:style-name="ce4">
            <text:p>Rozpočet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potravin</text:p>
          </table:table-cell>
          <table:table-cell office:value-type="float" office:value="1200000" table:style-name="ce6">
            <text:p>1 2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materiálu</text:p>
          </table:table-cell>
          <table:table-cell office:value-type="float" office:value="260000" table:style-name="ce6">
            <text:p>2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2 – Spotřeba energie</text:p>
          </table:table-cell>
          <table:table-cell office:value-type="float" office:value="760000" table:style-name="ce6">
            <text:p>7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3 – Spotřeba vody</text:p>
          </table:table-cell>
          <table:table-cell office:value-type="float" office:value="98000" table:style-name="ce6">
            <text:p>98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1 – Opravy a udržování</text:p>
          </table:table-cell>
          <table:table-cell office:value-type="float" office:value="190000" table:style-name="ce6">
            <text:p>19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2 – Cestovné</text:p>
          </table:table-cell>
          <table:table-cell office:value-type="float" office:value="15000" table:style-name="ce6">
            <text:p>1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8 – Ostatní služby</text:p>
          </table:table-cell>
          <table:table-cell office:value-type="float" office:value="465000" table:style-name="ce6">
            <text:p>46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1 – Mzdové náklady ŠJ</text:p>
          </table:table-cell>
          <table:table-cell office:value-type="float" office:value="30000" table:style-name="ce6">
            <text:p>3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5 – Jiné sociální náklady</text:p>
          </table:table-cell>
          <table:table-cell office:value-type="float" office:value="25000" table:style-name="ce6">
            <text:p>2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49 – Pojištění podnikatel.rizik</text:p>
          </table:table-cell>
          <table:table-cell office:value-type="float" office:value="22000" table:style-name="ce6">
            <text:p>22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58 – Drobný hmotný majetek</text:p>
          </table:table-cell>
          <table:table-cell office:value-type="float" office:value="150000" table:style-name="ce6">
            <text:p>1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statní náklady čerpání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áklady ostatní (JMK Brno)</text:p>
          </table:table-cell>
          <table:table-cell office:value-type="float" office:value="7200000" table:style-name="ce6">
            <text:p>7 2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Náklady celkem</text:p>
          </table:table-cell>
          <table:table-cell office:value-type="float" office:value="10465000" table:formula="of:=SUM([.C11:.C23])" table:style-name="ce8">
            <text:p>10 465 000,00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5">
            <text:p>602 – Výnosy z prodeje služeb (stravné)</text:p>
          </table:table-cell>
          <table:table-cell office:value-type="float" office:value="1200000" table:style-name="ce6">
            <text:p>1 2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09 – Jiné výnosy (školné)</text:p>
          </table:table-cell>
          <table:table-cell office:value-type="float" office:value="205000" table:style-name="ce6">
            <text:p>20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OÚ</text:p>
          </table:table-cell>
          <table:table-cell office:value-type="float" office:value="1810000" table:style-name="ce6">
            <text:p>1 81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JMK</text:p>
          </table:table-cell>
          <table:table-cell office:value-type="float" office:value="7200000" table:style-name="ce6">
            <text:p>7 2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48 – Zúčtování fondů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 celkem</text:p>
          </table:table-cell>
          <table:table-cell office:value-type="float" office:value="10465000" table:formula="of:=SUM([.C28:.C32])" table:style-name="ce8">
            <text:p>10 465 000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Výsledek hospodaření celkem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Ve Vacenovicích 29. 11. 2023</text:p>
          </table:table-cell>
          <table:table-cell table:style-name="ce9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Mgr. Lenka Štosová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ředitelka MŠ</text:p>
          </table:table-cell>
          <table:table-cell table:style-name="ce9"/>
          <table:table-cell table:number-columns-repeated="16381"/>
        </table:table-row>
        <table:table-row table:number-rows-repeated="7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editelka</meta:initial-creator>
    <dc:creator>Reditelka</dc:creator>
    <meta:creation-date>2020-11-25T14:21:31Z</meta:creation-date>
    <dc:date>2024-02-29T12:00:23Z</dc:date>
    <meta:print-date>2021-11-24T09:18:10Z</meta:print-date>
    <meta:editing-cycles>6</meta:editing-cycles>
    <meta:editing-duration>PT24710S</meta:editing-duration>
  </office:meta>
</office:document-meta>
</file>